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P3" style:family="paragraph" style:parent-style-name="Preformatted_20_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bust Infrastructure - services for a global user base – NOTES</text:p>
      <text:p text:style-name="P2"/>
      <text:p text:style-name="Preformatted_20_Text">Hi, My name is Bron and I'm talking about “Robust Infrastructure” - whatever that is. <text:s/>I'll be using the system that I run as a case study, because... well, because I know it.</text:p>
      <text:p text:style-name="Preformatted_20_Text"/>
      <text:p text:style-name="Preformatted_20_Text">Obviously, I can't go in to too much depth in such a short time – but I will give you an overview of what I believe makes a Robust system, and I will make you think – give you some tools to make good choices in your career. <text:s/>And by “good choices”, I mean “the choices I would have made”, obviously.</text:p>
      <text:p text:style-name="Preformatted_20_Text"/>
      <text:p text:style-name="P2">* Introduction</text:p>
      <text:p text:style-name="P2"><text:s/>- Who am I?</text:p>
      <text:p text:style-name="P2"><text:s/>- Who is Fastmail?</text:p>
      <text:p text:style-name="P2"><text:s/>- Who is Opera?</text:p>
      <text:p text:style-name="P2"/>
      <text:p text:style-name="Preformatted_20_Text">I will answer these – backwards.</text:p>
      <text:p text:style-name="Preformatted_20_Text"/>
      <text:p text:style-name="Preformatted_20_Text">First Opera. <text:s/>Most of you probably already have a good idea who Opera are. <text:s/>We're that company that makes a web browser. <text:s/>Yes. <text:s/>We do.</text:p>
      <text:p text:style-name="Preformatted_20_Text"/>
      <text:p text:style-name="Preformatted_20_Text">We also do some other things you may not have heard of, including services, including – here's where I come in – email services. <text:s/>In April last year, Opera purchased my then employer - a small Australian company called FastMail.</text:p>
      <text:p text:style-name="Preformatted_20_Text"/>
      <text:p text:style-name="Preformatted_20_Text">FastMail was started in 1999 by a couple of management consultants. <text:s/>Their company email was awful, so they built their own system they could use when they were at customer offices – so on the web. <text:s/>In 2002 they decided their service good enough to sell to other people. <text:s/>We've always targeted power users – the people willing to pay for the best features and the best service.</text:p>
      <text:p text:style-name="Preformatted_20_Text"/>
      <text:p text:style-name="Preformatted_20_Text">I joined in 2004, and was the “new guy” up until the Opera purchase in 2010! <text:s/>For most of that time there were just three of us doing new feature development and maintaining the service for hundreds of thousands of users.</text:p>
      <text:p text:style-name="Preformatted_20_Text"/>
      <text:p text:style-name="Preformatted_20_Text">So me. <text:s/>Bron Gondwana. <text:s/>I studied Computer Science at the University of Tasmania, and then did a few different jobs. <text:s/>Before FastMail I was doing data management for Clinical Trials. <text:s/>I was living in New Jersey, working on computers in Australia – and I moved back to Australia to work on Computers in New York. <text:s/>So I was living in Aus working on computers in New York, now I live in Os-lo, still working on computers in New York. <text:s/>I moved earlier this year with my wife and two children.</text:p>
      <text:p text:style-name="Preformatted_20_Text"/>
      <text:p text:style-name="Preformatted_20_Text">Another fun fact about me - since I started my first job way back in the dot-com days, I've been unemployed for a total of one day.</text:p>
      <text:p text:style-name="Preformatted_20_Text"/>
      <text:p text:style-name="Preformatted_20_Text">Anyway - we do email.</text:p>
      <text:p text:style-name="Preformatted_20_Text"/>
      <text:p text:style-name="Preformatted_20_Text">Now, some guy on the internet claims that email is dead.</text:p>
      <text:p text:style-name="Preformatted_20_Text"/>
      <text:p text:style-name="P2">* PICTURE<text:line-break/></text:p>
      <text:p text:style-name="Preformatted_20_Text">I disagree. <text:s/>And I'm going to tell you why.</text:p>
      <text:p text:style-name="P2"/>
      <text:p text:style-name="P2">* “Email is Dead?”</text:p>
      <text:p text:style-name="Preformatted_20_Text"/>
      <text:p text:style-name="Preformatted_20_Text">Just about every system out there can interact with email.</text:p>
      <text:p text:style-name="Preformatted_20_Text"/>
      <text:p text:style-name="Preformatted_20_Text">I have code I wrote over 10 years ago to process email. It still works. <text:s/>Try that with the API of your favourite social networking site.</text:p>
      <text:p text:style-name="Preformatted_20_Text"/>
      <text:p text:style-name="Preformatted_20_Text">I still have emails from over 10 years ago. <text:s/>I can still read them, check them <text:soft-page-break/>against my memory. <text:s/>Nobody else can change or delete them later – they are MY copy.</text:p>
      <text:p text:style-name="Preformatted_20_Text"/>
      <text:p text:style-name="Preformatted_20_Text">You can send attachments via email, and the links never go 404.</text:p>
      <text:p text:style-name="Preformatted_20_Text"/>
      <text:p text:style-name="Preformatted_20_Text">It's decentralised, and built on standards ... mostly.</text:p>
      <text:p text:style-name="Preformatted_20_Text"/>
      <text:p text:style-name="Preformatted_20_Text">Social networking is fine for the “fun stuff” - parties, cat pictures. For serious things though - email is still king.</text:p>
      <text:p text:style-name="Preformatted_20_Text"/>
      <text:p text:style-name="P2">* Our Customers</text:p>
      <text:p text:style-name="P2"><text:s/>- individuals, businesses, “White Label”</text:p>
      <text:p text:style-name="P2"><text:s/>- services we provide: webmail / IMAP / ...</text:p>
      <text:p text:style-name="P2"><text:s/>- 24hr operations</text:p>
      <text:p text:style-name="P2"/>
      <text:p text:style-name="Preformatted_20_Text">We have customers in over 100 countries around the world, using the service at all hours. <text:s/>We provide web access to your email, plus direct IMAP and POP. <text:s/>This isn't quite so novel as it was when we started... but it's still a challenge to do well! <text:s/>There's never a quiet time when you can shut down without interrupting people's lives. <text:s/>It is truly a 24 hour per day operation.</text:p>
      <text:p text:style-name="Preformatted_20_Text"/>
      <text:p text:style-name="P2">* When I started - the bad bits</text:p>
      <text:p text:style-name="P2"><text:s/>- Redhat 7.3</text:p>
      <text:p text:style-name="P2"><text:s/>- manual "install script"</text:p>
      <text:p text:style-name="P2"><text:s/>- no replication</text:p>
      <text:p text:style-name="P2"/>
      <text:p text:style-name="Preformatted_20_Text">Now Redhat 7.3 was great. <text:s/>The last good Redhat Linux for quite a while in my opinion - but it was ancient. <text:s/>Even then. <text:s/>Security support had stopped. <text:s/>We were getting updated packages from all over the web just for security updates, and the “install script” to build a new computers was a set of manual instructions.</text:p>
      <text:p text:style-name="Preformatted_20_Text"/>
      <text:p text:style-name="Preformatted_20_Text">There was no replication for anything. <text:s/>If you had to shut down a server - for any reason - that part of the service was offline.</text:p>
      <text:p text:style-name="Preformatted_20_Text"/>
      <text:p text:style-name="Preformatted_20_Text">But there weren't many bad things. <text:s/>These were smart people – they had lots of clue. <text:s/>There were a LOT of good things.</text:p>
      <text:p text:style-name="Preformatted_20_Text"/>
      <text:p text:style-name="P2">* When I started - the good bits</text:p>
      <text:p text:style-name="P2"><text:s/>- monitoring, end to end</text:p>
      <text:p text:style-name="P2"><text:s/>- too good - I kept getting woken up!</text:p>
      <text:p text:style-name="P2"><text:s/>- version control (CVS =&gt; SVN =&gt; Git)</text:p>
      <text:p text:style-name="P2"/>
      <text:p text:style-name="Preformatted_20_Text">The best thing about FastMail is our great end-to-end monitoring. <text:s/>Every 2 minutes, every server checks that all its services are responding.</text:p>
      <text:p text:style-name="Preformatted_20_Text"/>
      <text:p text:style-name="Preformatted_20_Text">Every 10 minutes, a task logs in to the web interface and sends itself an email. Then it waits until it gets that email, moves it into another folder, and fetches it via POP. <text:s/>All this has to work correctly, and quickly, or we get notified.</text:p>
      <text:p text:style-name="Preformatted_20_Text"/>
      <text:p text:style-name="Preformatted_20_Text">These are the same paths our real users take through the system. <text:s/>It gives us confidence that everything is running correctly. <text:s/>It lets me sleep soundly at night.</text:p>
      <text:p text:style-name="Preformatted_20_Text"/>
      <text:p text:style-name="Preformatted_20_Text">When I started, the monitoring system was too good! <text:s/>Well, more – we were going through an unstable patch. <text:s/>Something was crashing nearly every night. <text:s/>I got woken a lot.</text:p>
      <text:p text:style-name="Preformatted_20_Text"/>
      <text:p text:style-name="Preformatted_20_Text">Let me tell you – being woken up creates a REALLY strong incentive to fix problems properly! <text:s/>To understand fully what is causing the problems, and to find the right fix. <text:s/>The complete fix.</text:p>
      <text:p text:style-name="Preformatted_20_Text"><text:soft-page-break/></text:p>
      <text:p text:style-name="Preformatted_20_Text">Most importantly of all - everything went into version control. <text:s/>I really hope that everyone in this room recognises the name of at least one of those tools listed there. <text:s/>We have always had a great culture of version control.</text:p>
      <text:p text:style-name="Preformatted_20_Text"/>
      <text:p text:style-name="Preformatted_20_Text">Sure we migrated from CVS to Subversion, and then later to Git – it doesn't matter too much which tool you use – so long as you use something.</text:p>
      <text:p text:style-name="Preformatted_20_Text"/>
      <text:p text:style-name="Preformatted_20_Text">Anyway - back to the bad bits - single points of failure. <text:s/>Database, NFS, IMAP servers.</text:p>
      <text:p text:style-name="Preformatted_20_Text"/>
      <text:p text:style-name="Preformatted_20_Text">I did a test run of this talk yesterday – and I got a great bit of feedback. Let me tell you something. <text:s/>When you work on something for years, it's very easy to assume that “everyone knows” your little specialty. <text:s/>I have added this slide in – it's a rough overview of our infrastructure put together by one of my colleagues – and it might help you understand what I'm going on about!</text:p>
      <text:p text:style-name="Preformatted_20_Text"/>
      <text:p text:style-name="P2">* FM INFRASTRUCTURE PICTURE</text:p>
      <text:p text:style-name="P2"/>
      <text:p text:style-name="Preformatted_20_Text">Our main tools are Postfix, which sends and receives email – Cyrus, which stores the email. <text:s/>Nginx, Apache and Perl for interfaces and management tools, and Mysql for the database. <text:s/>We run on top of Debian Linux.</text:p>
      <text:p text:style-name="Preformatted_20_Text"/>
      <text:p text:style-name="Preformatted_20_Text">When I'm talking about the early days, you can imagine almost exactly this picture, except with no replication – so all those stacks get squashed.</text:p>
      <text:p text:style-name="Preformatted_20_Text"/>
      <text:p text:style-name="Preformatted_20_Text">Where was I? <text:s/>Oh yes, the disaster.</text:p>
      <text:p text:style-name="Preformatted_20_Text"/>
      <text:p text:style-name="P2">* Case study: RAID6 failure</text:p>
      <text:p text:style-name="P2"><text:s/>- 3 disk failed in 12 hours</text:p>
      <text:p text:style-name="P2"><text:s/>- over a week to get everyone back online</text:p>
      <text:p text:style-name="P2"><text:s/>- fs check on that size partition took days</text:p>
      <text:p text:style-name="P2"/>
      <text:p text:style-name="Preformatted_20_Text">One day, we lost our biggest RAID6 array. <text:s/>Now – RAID6 is like a super RAID5 – there's enough redundancy that you can keep going with no data loss even if two disks totally fail.</text:p>
      <text:p text:style-name="Preformatted_20_Text"/>
      <text:p text:style-name="Preformatted_20_Text">But...</text:p>
      <text:p text:style-name="Preformatted_20_Text"/>
      <text:p text:style-name="Preformatted_20_Text">We lost three disks within 12 hours. <text:s/>Luckily it wasn't a total failure on the last drive. From the backups and the uncorrupted parts of the filesystem, we calculated that only a few users actually lost email.</text:p>
      <text:p text:style-name="Preformatted_20_Text"/>
      <text:p text:style-name="Preformatted_20_Text">But many of our users were without email for an entire week. <text:s/>It just takes that long to move data on and off slow, large hard disks. <text:s/>Millions of tiny little files.</text:p>
      <text:p text:style-name="Preformatted_20_Text"/>
      <text:p text:style-name="Preformatted_20_Text">We knew then that RAID wasn't ever going to be enough. <text:s/>We had to have some sort of replication for real-time recovery.</text:p>
      <text:p text:style-name="Preformatted_20_Text"/>
      <text:p text:style-name="P2">* Replication: choices</text:p>
      <text:p text:style-name="P2"><text:s/>- application native vs lower level (drbd)</text:p>
      <text:p text:style-name="P2"><text:s/>- minimise single points of failure</text:p>
      <text:p text:style-name="P2"><text:s/>- Cyrus - something already existed</text:p>
      <text:p text:style-name="P2"/>
      <text:p text:style-name="Preformatted_20_Text">This is a complex area, and there are so many different ways to do it. <text:s/>The main question was – replicate above or below the filesystem. <text:s/>drbd is a block level replication system, you can run any filesystem on top.</text:p>
      <text:p text:style-name="Preformatted_20_Text"/>
      <text:p text:style-name="Preformatted_20_Text">We did seriously consider it, but – the lower level you replicate, the more layers that can go wrong. <text:s/>Filesystem corruption would affect both copies. <text:s/>You just wind up writing two bad copies.</text:p>
      <text:p text:style-name="Preformatted_20_Text"><text:soft-page-break/></text:p>
      <text:p text:style-name="Preformatted_20_Text">There was already an application level replication system available for Cyrus. <text:s/>It wasn't very good. <text:s/>Actually, it was awful when we started.</text:p>
      <text:p text:style-name="Preformatted_20_Text"/>
      <text:p text:style-name="Preformatted_20_Text">Still, we decided to put the effort into improving the application level replication, because that was the right thing for the long term.</text:p>
      <text:p text:style-name="Preformatted_20_Text"/>
      <text:p text:style-name="Preformatted_20_Text">More on this later...</text:p>
      <text:p text:style-name="Preformatted_20_Text"/>
      <text:p text:style-name="P2">* PICTURE: PHILOSOPHERS</text:p>
      <text:p text:style-name="P2"/>
      <text:p text:style-name="Preformatted_20_Text">... because I want to take a little side track into philosophy. <text:s/>You've probably seen the dining philosophers problem. <text:s/>It's about the closest computer programmers get to “philosophy”.</text:p>
      <text:p text:style-name="P2"/>
      <text:p text:style-name="Preformatted_20_Text">Of course solving deadlocks is easy,</text:p>
      <text:p text:style-name="Preformatted_20_Text"/>
      <text:p text:style-name="P2">* PICTURE: CATS</text:p>
      <text:p text:style-name="Preformatted_20_Text"/>
      <text:p text:style-name="Preformatted_20_Text">just make sure you have enough resources to satisfy all your consumers.</text:p>
      <text:p text:style-name="Preformatted_20_Text"/>
      <text:p text:style-name="Preformatted_20_Text">Seriously though, if any of you are looking for an extra topic to study.. thinking about thought, thinking about thinking, thinking about how we think – and why. <text:s/>It's important. <text:s/>I should do more thinking...</text:p>
      <text:p text:style-name="Preformatted_20_Text"/>
      <text:p text:style-name="Preformatted_20_Text">Enough cat pictures though – back to serious stuff.</text:p>
      <text:p text:style-name="Preformatted_20_Text"/>
      <text:p text:style-name="P2">* Side track - philosophy of data</text:p>
      <text:p text:style-name="P2"><text:s/>- 3 types (creator/master/cache)</text:p>
      <text:p text:style-name="P2"><text:s/>- backups (of master data)</text:p>
      <text:p text:style-name="P2"><text:s/>- integrity</text:p>
      <text:p text:style-name="P2"/>
      <text:p text:style-name="Preformatted_20_Text">I believe in three classifications for data.</text:p>
      <text:p text:style-name="Preformatted_20_Text"/>
      <text:p text:style-name="Preformatted_20_Text">Type 1 – your own creative output. <text:s/>At least in theory you could do the work again, but anyone who has ever forgotten to hit save and lost hours of effort knows how soul-destroying it is to repeat work you've already done. <text:s/>This work should be in version control where you can change it without losing anything.</text:p>
      <text:p text:style-name="Preformatted_20_Text"/>
      <text:p text:style-name="Preformatted_20_Text">Type 2 – primary copy. <text:s/>This is someone else's data. <text:s/>You are responsible for it. <text:s/>You can never replace it. <text:s/>It's precious. <text:s/>Users emails are the big case of this for us. <text:s/>Replicate it. <text:s/>Back it up, as much as you can afford. <text:s/>As much as you can justify. <text:s/>And data rots – you need to test it for integrity.</text:p>
      <text:p text:style-name="Preformatted_20_Text"/>
      <text:p text:style-name="Preformatted_20_Text">Type 3 – cache. <text:s/>There's a master somewhere else. <text:s/>You only need to back this up if you don't trust the master copy. <text:s/>We don't back up installed operating systems – but we do back up the packages themselves, just in case the internet goes away.</text:p>
      <text:p text:style-name="Preformatted_20_Text"/>
      <text:p text:style-name="P2">* Integrity</text:p>
      <text:p text:style-name="P2"><text:s/>- never trust any layer</text:p>
      <text:p text:style-name="P2"><text:s/>- check at the level where you care</text:p>
      <text:p text:style-name="P2"><text:s/>- fail-safe checks</text:p>
      <text:p text:style-name="P2"/>
      <text:p text:style-name="Preformatted_20_Text">To fix cyrus replication, we had to understand where it was failing. <text:s/>We build a test that logs in as every single user, and compares the IMAP view of their master to their replica. <text:s/>This still runs every week.</text:p>
      <text:p text:style-name="Preformatted_20_Text"/>
      <text:p text:style-name="Preformatted_20_Text">And our backup system compares the file it backs up to a checksum in the index. <text:s/>The new replication system checks the file as it copies it over the wire. <text:s/>We protect against errors being propagated through the system.</text:p>
      <text:p text:style-name="Preformatted_20_Text"/>
      <text:p text:style-name="Preformatted_20_Text"><text:soft-page-break/>Every month we find a few corrupted blocks – somewhere on one of our big disks. <text:s/>We have tools that can restore those messages from the replica, or even from the backup – without the user ever knowing.</text:p>
      <text:p text:style-name="Preformatted_20_Text"/>
      <text:p text:style-name="P2">* Linux-HA / Automated Failover</text:p>
      <text:p text:style-name="P2"><text:s/>- more outages from heartbeat than real!</text:p>
      <text:p text:style-name="P2"><text:s/>- cascading failures</text:p>
      <text:p text:style-name="P2"><text:s/>- kept the tools, not the "brain"</text:p>
      <text:p text:style-name="P2"/>
      <text:p text:style-name="Preformatted_20_Text">Of course, once you have these great tests, it's very tempting to automate the repairs so you don't get woken every time something fails. <text:s/>We have flirted with this – tried the “Linux-HA” heartbeat tool. <text:s/>We found that “heartbeat” was causing more outages than it was preventing. <text:s/>It was less reliable than our normal systems.</text:p>
      <text:p text:style-name="Preformatted_20_Text"/>
      <text:p text:style-name="Preformatted_20_Text">So we still use the core tools, but a human triggers the changes. <text:s/>This also avoids cascading failures – where one machine dying overloads the next. <text:s/>You may remember a couple of cases of “the cloud” having that happen.</text:p>
      <text:p text:style-name="Preformatted_20_Text"/>
      <text:p text:style-name="Preformatted_20_Text">We just try to make the tools safe enough that you can operate them even if you're drunk. <text:s/>Or if you're half asleep.</text:p>
      <text:p text:style-name="Preformatted_20_Text"/>
      <text:p text:style-name="P2">* Control your Core Tools</text:p>
      <text:p text:style-name="P2"><text:s/>- Cyrus: from patches to maintainer</text:p>
      <text:p text:style-name="P2"><text:s/>- Postfix: 8 patches still</text:p>
      <text:p text:style-name="P2"><text:s/>- fix the right place, don't "work around"</text:p>
      <text:p text:style-name="P2"/>
      <text:p text:style-name="Preformatted_20_Text">It's really important to understand your core tools, because that's what your business is built on. <text:s/>In our case, it was the Cyrus mail server.</text:p>
      <text:p text:style-name="Preformatted_20_Text"/>
      <text:p text:style-name="Preformatted_20_Text">We maintained a few patches for years – small features. <text:s/>Eventually we needed <text:s text:c="2"/>more. <text:s/>We were replacing our servers with a new setup that depends very heavilly on SSDs containining the really hot metadata files. We needed better locking, and we re-wrote the core mailbox locking design.</text:p>
      <text:p text:style-name="Preformatted_20_Text"/>
      <text:p text:style-name="Preformatted_20_Text">Ok, _I_ rewrote the core mailbox locking.</text:p>
      <text:p text:style-name="Preformatted_20_Text"/>
      <text:p text:style-name="Preformatted_20_Text">It took a year, and it's much nicer, much more efficient, and more standards-complient than it was when I started.</text:p>
      <text:p text:style-name="Preformatted_20_Text"/>
      <text:p text:style-name="Preformatted_20_Text">The thing is – when you find problems, fix them at the right level. <text:s/>Whenever you can. <text:s/>We try to avoid “working around” a problem when we can fix the root cause. <text:s/>It's a strong reason why we use open source tools in FastMail, and why we contribute back.</text:p>
      <text:p text:style-name="Preformatted_20_Text"/>
      <text:p text:style-name="Preformatted_20_Text">That's how I somehow wound up doing Cyrus releases for the past year.</text:p>
      <text:p text:style-name="Preformatted_20_Text"/>
      <text:p text:style-name="P2">* Automated Installs</text:p>
      <text:p text:style-name="P2"><text:s/>- ~10 min reinstall for any machine</text:p>
      <text:p text:style-name="P2"><text:s/>- 'production.dat' - microformat</text:p>
      <text:p text:style-name="P2"><text:s/>- templated config, version controlled</text:p>
      <text:p text:style-name="P2"/>
      <text:p text:style-name="Preformatted_20_Text">We can reinstall any machine, and everything is built from one master configuration and templates – which are of course in git!</text:p>
      <text:p text:style-name="Preformatted_20_Text"/>
      <text:p text:style-name="Preformatted_20_Text">Everything is repeatable. <text:s/>It took years to get this right...</text:p>
      <text:p text:style-name="Preformatted_20_Text"/>
      <text:p text:style-name="P2">* Redundant everything</text:p>
      <text:p text:style-name="P2"><text:s/>- Can shut down any machine with 5 min notice</text:p>
      <text:p text:style-name="P2"><text:s/>- Different replication per data type</text:p>
      <text:p text:style-name="P2"><text:s/>- "Never" need scheduled downtime.</text:p>
      <text:p text:style-name="P2"/>
      <text:p text:style-name="Preformatted_20_Text"><text:soft-page-break/>… but we're finally there. <text:s/>We can shut down any production machine, reinstall it, and bring it back up without user visible downtime.</text:p>
      <text:p text:style-name="Preformatted_20_Text"/>
      <text:p text:style-name="Preformatted_20_Text">We achieve this with different sorts of replication – database replication, of course Cyrus replication for email, drbd for the outbound mail queue because postfix likes the inodes in its spool to stay the same.</text:p>
      <text:p text:style-name="Preformatted_20_Text"/>
      <text:p text:style-name="Preformatted_20_Text">Honestly, the exact tools you choose don't matter at all. <text:s/>You could just as well be using different operating systems, different software. <text:s/>It's the automation and repeatability of your process that matters. <text:s/>It doesn't even matter how “ugly” it looks from the outside, so long as it gets the same results consistently.</text:p>
      <text:p text:style-name="Preformatted_20_Text"/>
      <text:p text:style-name="P2">* Slot and Stores</text:p>
      <text:p text:style-name="P2"><text:s/>- every machine works, no "hot spare"</text:p>
      <text:p text:style-name="P2"><text:s/>- spread load on failure</text:p>
      <text:p text:style-name="P2"><text:s/>- 300Gb =&gt; 500Gb "units of storage"</text:p>
      <text:p text:style-name="P3"/>
      <text:p text:style-name="Preformatted_20_Text">And the little details, we've learned some things from our early mistakes. <text:s/>One of them is “bite sized” units of data. <text:s/>First 300Gb, now 500Gb individual file systems are small enough that you can repair or replace them. <text:s/>There are no single locks that block a multi-processor machine, because there's no central “one database to rule them all”.</text:p>
      <text:p text:style-name="Preformatted_20_Text"/>
      <text:p text:style-name="Preformatted_20_Text">So we have slots – which are disk sets on a machine, and stores – which are multiple slots on different machines in a replica set. <text:s/>This is quite complex, and can only be managed by having good tools – but the benefits are huge. <text:s/>The are no “hot spares” doing nothing – there's no single machine that takes a huge load hit when we shut a mail server down – because the replicas move to many different machines.</text:p>
      <text:p text:style-name="Preformatted_20_Text"/>
      <text:p text:style-name="Preformatted_20_Text">It also means that we can rebuild a failed machine faster, because we're copying</text:p>
      <text:p text:style-name="Preformatted_20_Text">from many different sources rather than flooding the IO from one.</text:p>
      <text:p text:style-name="Preformatted_20_Text"/>
      <text:p text:style-name="Preformatted_20_Text">For example:</text:p>
      <text:p text:style-name="Preformatted_20_Text"/>
      <text:p text:style-name="Preformatted_20_Text">Earlier this week, we rolled out a major upgrade to all our users, new Cyrus features we've been working on for a while. <text:s/>We also had 20 new servers that had been sitting idle because we wanted to use them for the initial rollout. <text:s/>I created over 60 new stores. <text:s/>By the time you count two copies on RAID1 in New York and one copy in Iceland, that's over 150 terabytes of disk.</text:p>
      <text:p text:style-name="Preformatted_20_Text"/>
      <text:p text:style-name="Preformatted_20_Text">Since laying that out by hand is insane, I used a small program which allocated scores to particular servers – just spat out one line of text per store which I copied by hand into the production.dat file. <text:s/>From there it was a handful - <text:s/>seriously, less than 10 commands - to build all the configuration files, start up the services, create one test user on each store and enable checks. <text:s/>It took about half an hour, including writing the program which did the allocation.</text:p>
      <text:p text:style-name="Preformatted_20_Text"/>
      <text:p text:style-name="Preformatted_20_Text">Even setting up those servers originally didn't take long – the hardest part is finding out the hardware addresses of the network cards in each one. <text:s/>A few lines of config per server, and one netboot – come back later and they're ready to go. </text:p>
      <text:p text:style-name="Preformatted_20_Text"/>
      <text:p text:style-name="P2">* Summary</text:p>
      <text:p text:style-name="P2"><text:s/>- reliability is an ongoing process</text:p>
      <text:p text:style-name="P2"><text:s/>- monitor, fix what fails to be better next time</text:p>
      <text:p text:style-name="P2"><text:s/>- simple, low interdependencies is best</text:p>
      <text:p text:style-name="P2"><text:s/>- make everything repeatable and version controlled</text:p>
      <text:p text:style-name="P2"/>
      <text:p text:style-name="Preformatted_20_Text">To summarise, reliability is an ongoing process. <text:s/>Hardware fails, software fails.</text:p>
      <text:p text:style-name="Preformatted_20_Text"><text:soft-page-break/></text:p>
      <text:p text:style-name="Preformatted_20_Text">The only way to know things are going well is to monitor. <text:s/>When you catch problems, investigate until you're sure you understand the root cause.</text:p>
      <text:p text:style-name="Preformatted_20_Text"/>
      <text:p text:style-name="Preformatted_20_Text">This sometimes takes time, and means building more monitoring. <text:s/>Once you understand the issue, hopefully you can fix it – either way, keep monitoring!</text:p>
      <text:p text:style-name="Preformatted_20_Text"/>
      <text:p text:style-name="Preformatted_20_Text">We have “known issues” right now which are in the data capture stage. <text:s/>It's never finished.</text:p>
      <text:p text:style-name="Preformatted_20_Text"/>
      <text:p text:style-name="Preformatted_20_Text">The only way I know to keep the issues under control is to make your systems as simple as possible, and keep the dependencies low. <text:s/>Of course, some complexity is necessary if you're doing more than “hello world”.</text:p>
      <text:p text:style-name="Preformatted_20_Text"/>
      <text:p text:style-name="Preformatted_20_Text">This is an ongoing battle too – things get more complex while you're not watching – just because you're building new things. <text:s/>I'm never bored!</text:p>
      <text:p text:style-name="Preformatted_20_Text"/>
      <text:p text:style-name="Preformatted_20_Text">I'll be at the Opera booth after the talk, so come and say “hi”. <text:s/>And I think there's still a couple of minutes now...</text:p>
      <text:p text:style-name="Preformatted_20_Text"/>
      <text:p text:style-name="P1">Questions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n Gondwana</meta:initial-creator>
    <meta:creation-date>2011-10-18T15:08:52</meta:creation-date>
    <dc:date>2011-10-27T00:48:33</dc:date>
    <meta:editing-duration>PT6H1M46S</meta:editing-duration>
    <meta:editing-cycles>167</meta:editing-cycles>
    <meta:generator>LibreOffice/3.4$Unix LibreOffice_project/340m1$Build-302</meta:generator>
    <meta:document-statistic meta:table-count="0" meta:image-count="0" meta:object-count="0" meta:page-count="7" meta:paragraph-count="149" meta:word-count="3005" meta:character-count="16567" meta:non-whitespace-character-count="13545"/>
  </office:meta>
</office:document-meta>
</file>